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Monaco, monospace"/>
    <style:font-face style:name="Mangal1" svg:font-family="Mangal"/>
    <style:font-face style:name="Open Sans" svg:font-family="'Open Sans', sans-serif"/>
    <style:font-face style:name="OpenSymbol" svg:font-family="OpenSymbol"/>
    <style:font-face style:name="Segoe UI" svg:font-family="'Segoe U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paragraph-properties fo:text-align="start" style:justify-single-word="false" fo:break-before="page"/>
    </style:style>
    <style:style style:name="P6" style:family="paragraph" style:parent-style-name="Heading_20_2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style:line-height-at-least="0.446cm" fo:text-align="start" style:justify-single-word="false" fo:text-indent="0cm" style:auto-text-indent="false"/>
    </style:style>
    <style:style style:name="P8" style:family="paragraph" style:parent-style-name="Standard">
      <style:text-properties fo:background-color="transparent"/>
    </style:style>
    <style:style style:name="T1" style:family="text">
      <style:text-properties fo:color="#000000" fo:font-size="15pt" fo:language="pt" fo:country="PT" fo:background-color="#ff00ff" style:font-size-asian="15pt" style:font-size-complex="15pt"/>
    </style:style>
    <style:style style:name="T2" style:family="text">
      <style:text-properties fo:color="#000000" fo:font-size="32pt" fo:language="pt" fo:country="PT" fo:background-color="#ff0000" style:font-size-asian="32pt" style:font-size-complex="32pt"/>
    </style:style>
    <style:style style:name="T3" style:family="text">
      <style:text-properties fo:color="#000000" fo:font-size="26pt" fo:language="pt" fo:country="PT" fo:background-color="#ff3366" style:font-size-asian="26pt" style:font-size-complex="26pt"/>
    </style:style>
    <style:style style:name="T4" style:family="text">
      <style:text-properties fo:color="#000000" fo:font-size="26pt" fo:language="pt" fo:country="PT" fo:background-color="#ffff00" style:font-size-asian="26pt" style:font-size-complex="26pt"/>
    </style:style>
    <style:style style:name="T5" style:family="text">
      <style:text-properties fo:color="#800000" fo:font-size="15pt" fo:language="pt" fo:country="PT" fo:background-color="#99ccff" style:font-size-asian="15pt" style:font-size-complex="15pt"/>
    </style:style>
    <style:style style:name="T6" style:family="text">
      <style:text-properties fo:font-variant="normal" fo:text-transform="none" fo:color="#000000" style:font-name="Consolas" fo:font-size="32pt" fo:letter-spacing="normal" fo:language="pt" fo:country="PT" fo:font-style="normal" fo:background-color="#ff0000" style:font-size-asian="32pt" style:font-size-complex="32pt"/>
    </style:style>
    <style:style style:name="T7" style:family="text">
      <style:text-properties fo:font-variant="normal" fo:text-transform="none" fo:color="#000000" style:text-line-through-style="none" style:font-name="Consolas" fo:font-size="32pt" fo:letter-spacing="normal" fo:language="pt" fo:country="PT" fo:font-style="normal" style:text-underline-style="none" style:text-blinking="false" fo:background-color="#ff0000" style:font-size-asian="32pt" style:font-size-complex="32pt"/>
    </style:style>
    <style:style style:name="T8" style:family="text">
      <style:text-properties fo:font-variant="normal" fo:text-transform="none" fo:color="#000000" style:text-line-through-style="none" style:font-name="Consolas" fo:font-size="32pt" fo:letter-spacing="normal" fo:language="pt" fo:country="PT" fo:font-style="normal" style:text-underline-style="none" fo:font-weight="normal" style:text-blinking="false" fo:background-color="#ff0000" style:font-size-asian="32pt" style:font-weight-asian="normal" style:font-size-complex="32pt" style:font-weight-complex="normal"/>
    </style:style>
    <style:style style:name="T9" style:family="text">
      <style:text-properties fo:font-variant="normal" fo:text-transform="none" fo:color="#000000" style:font-name="arial" fo:font-size="26pt" fo:letter-spacing="normal" fo:language="pt" fo:country="PT" fo:font-style="normal" fo:background-color="#ff3366" style:font-size-asian="26pt" style:font-size-complex="26pt"/>
    </style:style>
    <style:style style:name="T10" style:family="text">
      <style:text-properties fo:font-variant="normal" fo:text-transform="none" fo:color="#000000" style:font-name="arial" fo:font-size="26pt" fo:letter-spacing="normal" fo:language="pt" fo:country="PT" fo:font-style="normal" fo:background-color="#ffff00" style:font-size-asian="26pt" style:font-size-complex="26pt"/>
    </style:style>
    <style:style style:name="T11" style:family="text">
      <style:text-properties fo:font-variant="normal" fo:text-transform="none" fo:color="#444444" style:font-name="Consolas" fo:font-size="8.85000038146973pt" fo:letter-spacing="normal" fo:language="pt" fo:country="PT" fo:font-style="normal" fo:font-weight="normal" fo:background-color="#ff0000" style:font-size-asian="32pt" style:font-size-complex="32pt"/>
    </style:style>
    <style:style style:name="T12" style:family="text">
      <style:text-properties fo:font-variant="normal" fo:text-transform="none" fo:color="#444444" style:font-name="Consolas" fo:font-size="24pt" fo:letter-spacing="normal" fo:language="pt" fo:country="PT" fo:font-style="normal" fo:font-weight="bold" fo:background-color="#ff0000" style:font-size-asian="24pt" style:font-weight-asian="bold" style:font-size-complex="24pt" style:font-weight-complex="bold"/>
    </style:style>
    <style:style style:name="T13" style:family="text">
      <style:text-properties fo:font-variant="normal" fo:text-transform="none" fo:color="#444444" style:text-line-through-style="none" style:font-name="Consolas" fo:font-size="8.85000038146973pt" fo:letter-spacing="normal" fo:language="pt" fo:country="PT" fo:font-style="normal" style:text-underline-style="none" fo:font-weight="normal" style:text-blinking="false" fo:background-color="#ff0000" style:font-size-asian="32pt" style:font-size-complex="32pt"/>
    </style:style>
    <style:style style:name="T14" style:family="text">
      <style:text-properties fo:font-variant="normal" fo:text-transform="none" fo:color="#444444" style:text-line-through-style="none" style:font-name="Consolas" fo:font-size="8.85000038146973pt" fo:letter-spacing="normal" fo:language="pt" fo:country="PT" fo:font-style="normal" style:text-underline-style="none" fo:font-weight="normal" style:text-blinking="false" fo:background-color="#ff0000" style:font-size-asian="32pt" style:font-weight-asian="normal" style:font-size-complex="32pt" style:font-weight-complex="normal"/>
    </style:style>
    <style:style style:name="T15" style:family="text">
      <style:text-properties fo:font-variant="normal" fo:text-transform="none" fo:color="#444444" style:text-line-through-style="none" style:font-name="Consolas" fo:font-size="22pt" fo:letter-spacing="normal" fo:language="pt" fo:country="PT" fo:font-style="normal" style:text-underline-style="none" fo:font-weight="normal" style:text-blinking="false" fo:background-color="#ff0000" style:font-size-asian="22pt" style:font-size-complex="22pt"/>
    </style:style>
    <style:style style:name="T16" style:family="text">
      <style:text-properties fo:font-variant="normal" fo:text-transform="none" fo:color="#444444" style:text-line-through-style="none" style:font-name="Consolas" fo:font-size="24pt" fo:letter-spacing="normal" fo:language="pt" fo:country="PT" fo:font-style="normal" style:text-underline-style="none" fo:font-weight="normal" style:text-blinking="false" fo:background-color="#ff0000" style:font-size-asian="24pt" style:font-size-complex="24pt"/>
    </style:style>
    <style:style style:name="T17" style:family="text">
      <style:text-properties fo:font-variant="normal" fo:text-transform="none" fo:color="#444444" style:font-name="Segoe UI" fo:font-size="8.85000038146973pt" fo:letter-spacing="normal" fo:language="pt" fo:country="PT" fo:font-style="normal" fo:font-weight="normal" fo:background-color="#ff3366" style:font-size-asian="26pt" style:font-size-complex="26pt"/>
    </style:style>
    <style:style style:name="T18" style:family="text">
      <style:text-properties fo:font-variant="normal" fo:text-transform="none" fo:color="#2ea2cc" style:font-name="Open Sans" fo:font-size="14.5500001907349pt" fo:letter-spacing="normal" fo:language="pt" fo:country="PT" fo:font-style="normal" fo:font-weight="normal" fo:background-color="#ff0000" style:font-size-asian="32pt" style:font-size-complex="32pt"/>
    </style:style>
    <style:style style:name="T19" style:family="text">
      <style:text-properties fo:font-variant="normal" fo:text-transform="none" fo:color="#0074a2" style:font-name="Open Sans" fo:font-size="14.5500001907349pt" fo:letter-spacing="normal" fo:language="pt" fo:country="PT" fo:font-style="normal" fo:font-weight="normal" fo:background-color="#ff0000" style:font-size-asian="32pt" style:font-size-complex="32pt"/>
    </style:style>
    <style:style style:name="T20" style:family="text">
      <style:text-properties fo:font-variant="normal" fo:text-transform="none" fo:color="#545454" style:font-name="arial" fo:font-size="12pt" fo:letter-spacing="normal" fo:language="pt" fo:country="PT" fo:font-style="normal" fo:font-weight="bold" fo:background-color="#ff3366" style:font-size-asian="26pt" style:font-size-complex="26pt"/>
    </style:style>
    <style:style style:name="T21" style:family="text">
      <style:text-properties fo:font-variant="normal" fo:text-transform="none" fo:color="#545454" style:font-name="arial" fo:font-size="26pt" fo:letter-spacing="normal" fo:language="pt" fo:country="PT" fo:font-style="normal" fo:font-weight="bold" fo:background-color="#ff3366" style:font-size-asian="26pt" style:font-size-complex="26pt"/>
    </style:style>
    <style:style style:name="T2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fatta Con aggiunte in giallo ITTERO</text:p>
      <text:p text:style-name="Standard">OSTEOPOROSI</text:p>
      <text:p text:style-name="Standard">ERNIA ADDOMINALE</text:p>
      <text:p text:style-name="Standard"/>
      <text:p text:style-name="Standard"/>
      <text:p text:style-name="Standard"/>
      <text:p text:style-name="Standard"/>
      <text:p text:style-name="Standard"/>
      <text:p text:style-name="Standard">AGGIUNTA IMMAGINE NUOVA</text:p>
      <text:p text:style-name="Standard"/>
      <text:p text:style-name="Standard">Dolore al colon 2° </text:p>
      <text:p text:style-name="Standard"/>
      <text:p text:style-name="Standard">lesioNe del sovraspinoso – ultima imamgine artroscopia <text:s text:c="2"/>---- <text:span text:style-name="T22">uguale in CAPSULITE ADESIVA DELLA SPALLA</text:span></text:p>
      <text:p text:style-name="Standard"/>
      <text:p text:style-name="Standard">Timpano perforato 2° immagine</text:p>
      <text:p text:style-name="Standard"/>
      <text:p text:style-name="Standard">Morbo di crohn . 2° img e 4° img</text:p>
      <text:p text:style-name="Standard"/>
      <text:p text:style-name="Standard">Colite ulcerosa . 3° img</text:p>
      <text:p text:style-name="Standard"/>
      <text:p text:style-name="Standard">Polipi intestinali 2° imamgine --- <text:span text:style-name="T22">uguale a tumore al colon</text:span></text:p>
      <text:p text:style-name="P4"/>
      <text:p text:style-name="P3">Flebite --- 4° immagine ablazione</text:p>
      <text:p text:style-name="P3"/>
      <text:p text:style-name="P3">Dolore alla mano (fratura dello scafoide) - <text:s/>(mettere anche in tedesco IO)</text:p>
      <text:p text:style-name="P3"/>
      <text:p text:style-name="P3">Tumore alle ovaie <text:s/>- <text:s/>2° img</text:p>
      <text:p text:style-name="P3"/>
      <text:p text:style-name="P3">Gastroscopia – 3° e 4° immagine</text:p>
      <text:p text:style-name="P3"/>
      <text:p text:style-name="P3">Dolore al naso - 2° immagine dei polipi</text:p>
      <text:p text:style-name="P3"/>
      <text:p text:style-name="P3">Prolasso della vescica <text:s/>– <text:s/>2° immagine</text:p>
      <text:p text:style-name="P3"/>
      <text:p text:style-name="P3"/>
      <text:p text:style-name="P3">sintomi della gotta – 2° immagine ----</text:p>
      <text:p text:style-name="P3"/>
      <text:p text:style-name="P3">Acalasia esofagea – 2° immagine</text:p>
      <text:p text:style-name="P3"/>
      <text:p text:style-name="P3">Esofagite da reflusso 2° immagine</text:p>
      <text:p text:style-name="P3"/>
      <text:p text:style-name="P3">Otite media 2° immagine</text:p>
      <text:p text:style-name="P3"/>
      <text:p text:style-name="P4">Menopausa precoce 2° img</text:p>
      <text:p text:style-name="P4"/>
      <text:p text:style-name="P4">sintomi della Menopausa <text:s/>DOPPIA 2° img</text:p>
      <text:p text:style-name="P3"/>
      <text:p text:style-name="P3">verruca plantare 3° img</text:p>
      <text:p text:style-name="P4"/>
      <text:p text:style-name="P4">Ginocchio gonfio 2° img</text:p>
      <text:p text:style-name="P4"/>
      <text:p text:style-name="P4">Tumore dell'utero 3° img</text:p>
      <text:p text:style-name="P4"/>
      <text:p text:style-name="P4">sintomi dell'endometrite 3° immagine</text:p>
      <text:p text:style-name="P3"/>
      <text:p text:style-name="P4">Terapia per la frattura del radio</text:p>
      <text:p text:style-name="P3"/>
      <text:p text:style-name="P3">sintomi dei calcoli renali</text:p>
      <text:p text:style-name="P3"/>
      <text:p text:style-name="P3">Vene varicose</text:p>
      <text:p text:style-name="P3"/>
      <text:p text:style-name="P3">Papilloma virus</text:p>
      <text:p text:style-name="P3"/>
      <text:p text:style-name="P3">Pelle secca</text:p>
      <text:p text:style-name="P3"/>
      <text:p text:style-name="P3">Tumore al seno 2° immagine</text:p>
      <text:p text:style-name="P3"/>
      <text:p text:style-name="P4">Diverticolite 3° immagine</text:p>
      <text:p text:style-name="P3"/>
      <text:p text:style-name="P3">Tremore alle mani</text:p>
      <text:p text:style-name="P3"/>
      <text:p text:style-name="P3">sintomi della celiachia</text:p>
      <text:p text:style-name="P3"/>
      <text:p text:style-name="P3">sintomi del morbo di parkinson</text:p>
      <text:p text:style-name="P3"/>
      <text:p text:style-name="P3">Dolore al testicolo (immagine dell'epididimite)</text:p>
      <text:p text:style-name="P3"/>
      <text:p text:style-name="P3">diabete mellito 3° immagine</text:p>
      <text:p text:style-name="P3"/>
      <text:p text:style-name="P3">Testicolo gonfio <text:s/>2° immagine</text:p>
      <text:p text:style-name="P3"/>
      <text:p text:style-name="P3">Dolore al ginocchio e gonfiore <text:s/>– ultima immagine</text:p>
      <text:p text:style-name="P3"/>
      <text:p text:style-name="P3">Sudorazione eccessiva <text:s/></text:p>
      <text:p text:style-name="P3"/>
      <text:p text:style-name="P3">aborto spontaneo</text:p>
      <text:p text:style-name="P3"/>
      <text:p text:style-name="P3">dolore alla mano (immagine del tunnel carpale)</text:p>
      <text:p text:style-name="P3"/>
      <text:p text:style-name="P3">Aneurisma dell'aorta 3° immagine</text:p>
      <text:p text:style-name="P3"/>
      <text:p text:style-name="P3">Angina pectoris <text:s text:c="2"/></text:p>
      <text:p text:style-name="P3"/>
      <text:p text:style-name="P3">Tumore al colon 4° immagine</text:p>
      <text:p text:style-name="P3"/>
      <text:p text:style-name="P3">Bypass coronarico</text:p>
      <text:p text:style-name="P3"/>
      <text:p text:style-name="P3">Aritmia cardiaca</text:p>
      <text:p text:style-name="P3"/>
      <text:p text:style-name="P3">scompenso cardiaco congestizio</text:p>
      <text:p text:style-name="P3"/>
      <text:p text:style-name="P3">bradicardia sinusale (pcaemaker)</text:p>
      <text:p text:style-name="P3"/>
      <text:p text:style-name="P3">Extrasistole al cuore (cuore)</text:p>
      <text:p text:style-name="P3"/>
      <text:p text:style-name="P3">Dolore alla vescica</text:p>
      <text:p text:style-name="P3"/>
      <text:p text:style-name="P3">CARDIOPATIA ISCHEMICA (ho eliminato l'immagine in portoghese)</text:p>
      <text:p text:style-name="P3"/>
      <text:p text:style-name="P3">Prostata ingrossata (biopsia)</text:p>
      <text:p text:style-name="P3"/>
      <text:p text:style-name="P3">insufficienza renale</text:p>
      <text:p text:style-name="P3"/>
      <text:p text:style-name="P3">nefrite</text:p>
      <text:p text:style-name="P3"/>
      <text:p text:style-name="P3">pancreatite</text:p>
      <text:p text:style-name="P3"/>
      <text:p text:style-name="P3">Sintomi dell'ipertiroidismo</text:p>
      <text:p text:style-name="P3"/>
      <text:p text:style-name="P3">Embolia polmonare</text:p>
      <text:p text:style-name="P3"/>
      <text:p text:style-name="P3">Pneumotorace</text:p>
      <text:p text:style-name="P3"/>
      <text:p text:style-name="P3">Leucemia mieloide</text:p>
      <text:p text:style-name="P3"/>
      <text:p text:style-name="P3">Artrite psoriasica</text:p>
      <text:p text:style-name="P3"/>
      <text:p text:style-name="P3">Cure per la psoriasi</text:p>
      <text:p text:style-name="P3"/>
      <text:p text:style-name="P3">disturbo narcisistico di personalità</text:p>
      <text:p text:style-name="P3"/>
      <text:p text:style-name="P3">Tumore al fegato (img laparoscopia))</text:p>
      <text:p text:style-name="P3"/>
      <text:p text:style-name="P3">Paralisi facciale (img dei nervi)</text:p>
      <text:p text:style-name="P3"/>
      <text:p text:style-name="P3">Dolore al fianco sinistro (img dell'ulcera)</text:p>
      <text:p text:style-name="P3"/>
      <text:p text:style-name="P3">Ittero (tumore al pancreas)</text:p>
      <text:p text:style-name="P3"/>
      <text:p text:style-name="P3">Dolore al pene</text:p>
      <text:p text:style-name="P3"/>
      <text:p text:style-name="P3">piastrine basse</text:p>
      <text:p text:style-name="P3"/>
      <text:p text:style-name="P3">Anemia perniciosa</text:p>
      <text:p text:style-name="P3"/>
      <text:p text:style-name="P3">Rimedi per la pelle grassa</text:p>
      <text:p text:style-name="P3"/>
      <text:p text:style-name="P3">Distacco della placenta</text:p>
      <text:p text:style-name="P3"/>
      <text:p text:style-name="P3">Placenta previa</text:p>
      <text:p text:style-name="P3"/>
      <text:p text:style-name="P3">Tumore al colon (anche la 4°)</text:p>
      <text:p text:style-name="P3"/>
      <text:p text:style-name="P3">sintomi della polmonite</text:p>
      <text:p text:style-name="P3"/>
      <text:p text:style-name="P3">Ernia ombelicale</text:p>
      <text:p text:style-name="P3"/>
      <text:p text:style-name="P3">Sintomi dell'allergia</text:p>
      <text:p text:style-name="P3"/>
      <text:p text:style-name="P3">Perdite in gravidanza</text:p>
      <text:p text:style-name="P3"/>
      <text:p text:style-name="P3">Puntini rossi sul glande</text:p>
      <text:p text:style-name="P3"/>
      <text:p text:style-name="P3">Tumore alla vescica (sostituita prima pagina)</text:p>
      <text:p text:style-name="P3"/>
      <text:p text:style-name="P3">Metastasi al fegato</text:p>
      <text:p text:style-name="P3"/>
      <text:p text:style-name="P3">Dolore al fianco destro</text:p>
      <text:p text:style-name="P3"/>
      <text:p text:style-name="P3">Lipoma</text:p>
      <text:p text:style-name="P3"/>
      <text:p text:style-name="P3">Linfonodo sentinella</text:p>
      <text:p text:style-name="P3"/>
      <text:p text:style-name="P3">Appendicite</text:p>
      <text:p text:style-name="P3"/>
      <text:p text:style-name="P3">Esami delle urine</text:p>
      <text:p text:style-name="P3"/>
      <text:p text:style-name="P3">Anemia mediterranea</text:p>
      <text:p text:style-name="P3"/>
      <text:p text:style-name="P3">Linfoma</text:p>
      <text:p text:style-name="P3"/>
      <text:p text:style-name="P3">gastroenterite</text:p>
      <text:p text:style-name="P3"/>
      <text:p text:style-name="P3">terapia per la gotta</text:p>
      <text:p text:style-name="P3"/>
      <text:p text:style-name="P3">acido urico alto</text:p>
      <text:p text:style-name="P3"/>
      <text:p text:style-name="P3">Leucemia linfatica doppia immagine</text:p>
      <text:p text:style-name="P3"/>
      <text:p text:style-name="P3">Sinovite al ginocchio</text:p>
      <text:p text:style-name="P3"/>
      <text:p text:style-name="P3">Fimosi serrata</text:p>
      <text:p text:style-name="P3"/>
      <text:p text:style-name="P3">Circoncisione maschile</text:p>
      <text:p text:style-name="P3"/>
      <text:p text:style-name="P3">Prostatite</text:p>
      <text:p text:style-name="P3"/>
      <text:p text:style-name="P3">Emoglobina alta</text:p>
      <text:p text:style-name="P3"/>
      <text:p text:style-name="P3">Infiammazione alla prostata</text:p>
      <text:p text:style-name="P3"/>
      <text:p text:style-name="P3">Congiuntivite virale</text:p>
      <text:p text:style-name="P3"/>
      <text:p text:style-name="P3">sclerosi multipla</text:p>
      <text:p text:style-name="P3"/>
      <text:p text:style-name="P3">Herpes zoster</text:p>
      <text:p text:style-name="P3"/>
      <text:p text:style-name="P3">carie ai denti</text:p>
      <text:p text:style-name="P3"/>
      <text:p text:style-name="P3">Coliche renali</text:p>
      <text:p text:style-name="P3"/>
      <text:p text:style-name="P3">Respiro affannoso</text:p>
      <text:p text:style-name="P3"/>
      <text:p text:style-name="P3">Bruciore a urinare</text:p>
      <text:p text:style-name="P3"/>
      <text:p text:style-name="P3">Retinoblastoma</text:p>
      <text:p text:style-name="P3"/>
      <text:p text:style-name="P3">Cisti renali</text:p>
      <text:p text:style-name="P3"/>
      <text:p text:style-name="P3">Battito cardiaco accelerato</text:p>
      <text:p text:style-name="P3"/>
      <text:p text:style-name="P3">Anemia da carenza di ferro</text:p>
      <text:p text:style-name="P3"/>
      <text:p text:style-name="P3">Colon irritabile</text:p>
      <text:p text:style-name="P3"/>
      <text:p text:style-name="P3">Problemi di circolazione</text:p>
      <text:p text:style-name="P3"/>
      <text:p text:style-name="P3">Rimedi per il catarro</text:p>
      <text:p text:style-name="P3"/>
      <text:p text:style-name="P3">Varicocele</text:p>
      <text:p text:style-name="P3"/>
      <text:p text:style-name="P3">milza ingrossata</text:p>
      <text:p text:style-name="P3"/>
      <text:p text:style-name="P3">ansia da prestazione</text:p>
      <text:p text:style-name="P3"/>
      <text:p text:style-name="P3">rene policistico</text:p>
      <text:p text:style-name="P3"/>
      <text:p text:style-name="P3">candida sul glande</text:p>
      <text:p text:style-name="P3"/>
      <text:p text:style-name="P3">disfunzione erettil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>In sospeso</text:p>
      <text:p text:style-name="Standard"/>
      <text:p text:style-name="Standard">mettere le immagini nella terapia cognitivo comportamentale</text:p>
      <text:p text:style-name="Standard"/>
      <text:p text:style-name="Standard">mettere immagini n contrazioni in gravidanza</text:p>
      <text:p text:style-name="Standard"/>
      <text:p text:style-name="Standard">glicemia alta (quello del diabete)</text:p>
      <text:p text:style-name="Standard"/>
      <text:p text:style-name="Standard">Metti immagine nei sintomi dell'ansia???</text:p>
      <text:p text:style-name="Standard"/>
      <text:p text:style-name="Standard">immagine in anoressia nervosa della cartela 19 ovulazione</text:p>
      <text:p text:style-name="Standard"/>
      <text:p text:style-name="Standard">Devo tradurre l'immagine della boca amara in portoghese</text:p>
      <text:p text:style-name="Standard"/>
      <text:p text:style-name="Standard"/>
      <text:p text:style-name="Standard"/>
      <text:p text:style-name="Standard">IMMAGINE DEL COLON IN TEDESCO, TRADUZIONE</text:p>
      <text:p text:style-name="Standard"/>
      <text:p text:style-name="Standard">das teilstück der kolon mit den tumor wird entfernt</text:p>
      <text:p text:style-name="Standard">danach wird der aufsteigende mit den absteigende lìkolon verbunden</text:p>
      <text:p text:style-name="Standard"/>
      <text:p text:style-name="P2">das teilstück der kolon mit den tumor wird entfernt</text:p>
      <text:p text:style-name="P2">danach wird der aufsteigende mit den absteigende lìkolon verbunden</text:p>
      <text:p text:style-name="Standard"/>
      <text:p text:style-name="Standard"><text:span text:style-name="Strong_20_Emphasis"><text:span text:style-name="T1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MAGINI DA RIPRISTINARE NEL SITO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12">AIDS e l'HIV - diagnosi e Terapi</text:span></text:span><text:span text:style-name="Strong_20_Emphasis"><text:span text:style-name="T11">a</text:span></text:span></text:p>
      <text:p text:style-name="Standard"><text:span text:style-name="Strong_20_Emphasis"><text:span text:style-name="T11">http://www.fisioterapiarubiera.com/wp-content/uploads/2013/07/goodluz-Fotolia-com2.jpg"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Candida vaginale</text:span></text:span></text:p>
      <text:p text:style-name="P1"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T11">http://www.fisioterapiarubiera.com/wp-content/uploads/2013/07/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INS"><text:span text:style-name="T13">RG</text:span>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T11">-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INS"><text:span text:style-name="T13">Fotolia</text:span>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T11">-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INS"><text:span text:style-name="T13">com4</text:span>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T11">-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INS"><text:span text:style-name="T13">400x278</text:span></text:span></text:span></text:a><text:a xlink:type="simple" xlink:href="http://www.fisioterapiarubiera.com/wp-content/uploads/2013/07/RG-Fotolia-com4-400x278.jpg" text:style-name="Internet_20_link" text:visited-style-name="Visited_20_Internet_20_Link"><text:span text:style-name="Strong_20_Emphasis"><text:span text:style-name="T11">.jpg</text:span></text:span></text:a></text:p>
      <text:p text:style-name="P1"><text:span text:style-name="Strong_20_Emphasis"><text:span text:style-name="T6"/></text:span></text:p>
      <text:p text:style-name="P1"><text:span text:style-name="Strong_20_Emphasis"><text:span text:style-name="T6">Condilomi genitali acuminati</text:span></text:span></text:p>
      <text:p text:style-name="P1"><text:a xlink:type="simple" xlink:href="http://www.fisioterapiarubiera.com/wp-content/uploads/2013/07/mollusco-alexius-fotolia.com_.jpg" text:style-name="Internet_20_link" text:visited-style-name="Visited_20_Internet_20_Link"><text:span text:style-name="Strong_20_Emphasis"><text:span text:style-name="T11">http://www.fisioterapiarubiera.com/wp-content/uploads/2013/07/mollusco-alexius-fotolia.com_.jpg</text:span></text:span></text:a></text:p>
      <text:p text:style-name="P1"><text:span text:style-name="Strong_20_Emphasis"><text:span text:style-name="T6"/></text:span></text:p>
      <text:p text:style-name="P1"><text:span text:style-name="Strong_20_Emphasis"><text:span text:style-name="T6">Herpes genitale</text:span></text:span></text:p>
      <text:p text:style-name="P1"><text:span text:style-name="Strong_20_Emphasis"><text:span text:style-name="T11">href="http://www.fisioterapiarubiera.com/wp-content/uploads/2013/07/©-rob3000-Fotolia.com-4.jpg</text:span></text:span></text:p>
      <text:p text:style-name="P5"><text:span text:style-name="Strong_20_Emphasis"><text:span text:style-name="T6"/></text:span></text:p>
      <text:p text:style-name="P1"><text:span text:style-name="Strong_20_Emphasis"><text:span text:style-name="T6">Papilloma virus umano</text:span></text:span></text:p>
      <text:p text:style-name="P1"><text:span text:style-name="Strong_20_Emphasis"><text:span text:style-name="T11">http://www.fisioterapiarubiera.com/wp-content/uploads/2013/07/©-rob3000-Fotolia.com-23.jpg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>Tricomoniasi vaginale</text:span></text:span></text:p>
      <text:p text:style-name="P1"><text:a xlink:type="simple" xlink:href="http://www.fisioterapiarubiera.com/wp-content/uploads/2013/07/" text:style-name="Internet_20_link" text:visited-style-name="Visited_20_Internet_20_Link"><text:span text:style-name="Strong_20_Emphasis"><text:span text:style-name="T11">http://www.fisioterapiarubiera.com/wp-content/uploads/2013/07/</text:span></text:span></text:a><text:span text:style-name="Strong_20_Emphasis"><text:span text:style-name="DEL"><text:span text:style-name="T13">©-</text:span></text:span></text:span><text:span text:style-name="Strong_20_Emphasis"><text:span text:style-name="T11">Yuri-Arcurs-Fotolia</text:span></text:span><text:span text:style-name="Strong_20_Emphasis"><text:span text:style-name="DEL"><text:span text:style-name="T13">.com2_</text:span></text:span></text:span></text:p>
      <text:p text:style-name="P1"><text:a xlink:type="simple" xlink:href="http://www.fisioterapiarubiera.com/wp-content/uploads/2013/07/bigstock-Male-Urinary-System-kocakayaali-2.jpg" text:style-name="Internet_20_link" text:visited-style-name="Visited_20_Internet_20_Link"><text:span text:style-name="Strong_20_Emphasis"><text:span text:style-name="T13">http://www.fisioterapiarubiera.com/wp-content/uploads/2013/07/bigstock-Male-Urinary-System-kocakayaali-2.jp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Vaginosi batterica</text:span></text:span></text:p>
      <text:p text:style-name="P1"><text:a xlink:type="simple" xlink:href="http://www.fisioterapiarubiera.com/wp-content/uploads/2013/07/" text:style-name="Internet_20_link" text:visited-style-name="Visited_20_Internet_20_Link"><text:span text:style-name="Strong_20_Emphasis"><text:span text:style-name="T13">http://www.fisioterapiarubiera.com/wp-content/uploads/2013/07/</text:span></text:span></text:a><text:span text:style-name="Strong_20_Emphasis"><text:span text:style-name="DEL"><text:span text:style-name="T13">©</text:span></text:span></text:span><text:span text:style-name="Strong_20_Emphasis"><text:span text:style-name="T13">-</text:span></text:span><text:span text:style-name="Strong_20_Emphasis"><text:span text:style-name="DEL"><text:span text:style-name="T13">Alexilus-Fotolia.com-</text:span></text:span></text:span><text:span text:style-name="Strong_20_Emphasis"><text:span text:style-name="T13">.jpg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>Macchie e bolle sul pene</text:span></text:span></text:p>
      <text:p text:style-name="P1"><text:a xlink:type="simple" xlink:href="http://www.fisioterapiarubiera.com/wp-content/uploads/2014/09/miposposia-alexius-fotolia-com.png" text:style-name="Internet_20_link" text:visited-style-name="Visited_20_Internet_20_Link"><text:span text:style-name="Strong_20_Emphasis"><text:span text:style-name="T13">http://www.fisioterapiarubiera.com/wp-content/uploads/2014/09/miposposia-alexius-fotolia-com.pn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Dolore al pene</text:span></text:span></text:p>
      <text:p text:style-name="P1"><text:span text:style-name="Strong_20_Emphasis"><text:span text:style-name="T13">http://www.fisioterapiarubiera.com/wp-content/uploads/2014/06/NO-circonciso-alexius-fotolia-com.png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6">Lichen sclerosus</text:span></text:span></text:p>
      <text:p text:style-name="P1"><text:a xlink:type="simple" xlink:href="http://www.fisioterapiarubiera.com/wp-content/uploads/2014/01/Fotolia_35018503_Subscription_XL.jpg" text:style-name="Internet_20_link" text:visited-style-name="Visited_20_Internet_20_Link"><text:span text:style-name="Strong_20_Emphasis"><text:span text:style-name="T11">http://www.fisioterapiarubiera.com/wp-content/uploads/2014/01/Fotolia_35018503_Subscription_XL.jpg</text:span></text:span></text:a></text:p>
      <text:p text:style-name="P1"><text:span text:style-name="Strong_20_Emphasis"><text:span text:style-name="T6"/></text:span></text:p>
      <text:p text:style-name="P1"><text:span text:style-name="Strong_20_Emphasis"><text:span text:style-name="T6">MACCHIE SUL GLANDE</text:span></text:span></text:p>
      <text:p text:style-name="P1"><text:a xlink:type="simple" xlink:href="http://www.fisioterapiarubiera.com/wp-content/uploads/2014/01/circonciso-alexius-fotolia-com1-1.jpg" text:style-name="Internet_20_link" text:visited-style-name="Visited_20_Internet_20_Link"><text:span text:style-name="Strong_20_Emphasis"><text:span text:style-name="T11">http://www.fisioterapiarubiera.com/wp-content/uploads/2014/01/circonciso-alexius-fotolia-com1-1.jpg</text:span></text:span></text:a></text:p>
      <text:p text:style-name="P1"><text:span text:style-name="Strong_20_Emphasis"><text:span text:style-name="T6"/></text:span></text:p>
      <text:p text:style-name="P1"><text:span text:style-name="Strong_20_Emphasis"><text:span text:style-name="T6">puntini rossi sul glande</text:span></text:span></text:p>
      <text:p text:style-name="P1"><text:a xlink:type="simple" xlink:href="http://www.fisioterapiarubiera.com/wp-content/uploads/2014/01/circonciso-alexius-fotolia-com-puntini-rossi.jpg" text:style-name="Internet_20_link" text:visited-style-name="Visited_20_Internet_20_Link"><text:span text:style-name="Strong_20_Emphasis"><text:span text:style-name="T11">http://www.fisioterapiarubiera.com/wp-content/uploads/2014/01/circonciso-alexius-fotolia-com-puntini-rossi.jpg</text:span></text:span></text:a></text:p>
      <text:p text:style-name="P1"><text:span text:style-name="Strong_20_Emphasis"><text:span text:style-name="T6"/></text:span></text:p>
      <text:p text:style-name="P1"><text:span text:style-name="Strong_20_Emphasis"><text:span text:style-name="T6">sintomi dell'endometriosi e terapia</text:span></text:span></text:p>
      <text:p text:style-name="P1"><text:a xlink:type="simple" xlink:href="http://www.fisioterapiarubiera.com/wp-content/uploads/2013/08/" text:style-name="Internet_20_link" text:visited-style-name="Visited_20_Internet_20_Link"><text:span text:style-name="Strong_20_Emphasis"><text:span text:style-name="T11">http://www.fisioterapiarubiera.com/wp-content/uploads/2013/08/</text:span></text:span></text:a><text:span text:style-name="Strong_20_Emphasis"><text:span text:style-name="DEL"><text:span text:style-name="T13">©</text:span></text:span></text:span><text:span text:style-name="Strong_20_Emphasis"><text:span text:style-name="T11">-</text:span></text:span><text:span text:style-name="Strong_20_Emphasis"><text:span text:style-name="DEL"><text:span text:style-name="T13">Alexilus-Fotolia.com-</text:span>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>varicocele</text:span></text:span></text:p>
      <text:p text:style-name="P1"><text:a xlink:type="simple" xlink:href="http://www.fisioterapiarubiera.com/wp-content/uploads/2014/05/varicocele.jpg" text:style-name="Internet_20_link" text:visited-style-name="Visited_20_Internet_20_Link"><text:span text:style-name="Strong_20_Emphasis"><text:span text:style-name="T13">http://www.fisioterapiarubiera.com/wp-content/uploads/2014/05/varicocele.jp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circoncisione</text:span></text:span></text:p>
      <text:p text:style-name="P1"><text:a xlink:type="simple" xlink:href="http://www.fisioterapiarubiera.com/wp-content/uploads/2014/05/circonciso-alexius-fotolia-com11.png" text:style-name="Internet_20_link" text:visited-style-name="Visited_20_Internet_20_Link"><text:span text:style-name="Strong_20_Emphasis"><text:span text:style-name="T14">http://www.fisioterapiarubiera.com/wp-content/uploads/2014/05/circonciso-alexius-fotolia-com11.png</text:span></text:span></text:a></text:p>
      <text:p text:style-name="P1"><text:span text:style-name="Strong_20_Emphasis"><text:span text:style-name="T8"/></text:span></text:p>
      <text:p text:style-name="P1"><text:span text:style-name="Strong_20_Emphasis"><text:span text:style-name="T8">Disfunzione erettile</text:span></text:span></text:p>
      <text:p text:style-name="P1"><text:span text:style-name="Strong_20_Emphasis"><text:span text:style-name="T14">http://www.fisioterapiarubiera.com/wp-content/uploads/2014/05/bigstock-Male-Urinary-System-kocakayaali.jpg</text:span></text:span></text:p>
      <text:p text:style-name="P1"><text:a xlink:type="simple" xlink:href="http://www.fisioterapiarubiera.com/wp-content/uploads/2014/05/NO-circonciso-alexius-fotolia-com.png" text:style-name="Internet_20_link" text:visited-style-name="Visited_20_Internet_20_Link"><text:span text:style-name="Strong_20_Emphasis"><text:span text:style-name="T13">http://www.fisioterapiarubiera.com/wp-content/uploads/2014/05/NO-circonciso-alexius-fotolia-com.pn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fimosi serrata</text:span></text:span></text:p>
      <text:p text:style-name="P1"><text:a xlink:type="simple" xlink:href="http://www.fisioterapiarubiera.com/wp-content/uploads/2014/05/Fimosi-alexius-fotolia-com.jpg" text:style-name="Internet_20_link" text:visited-style-name="Visited_20_Internet_20_Link"><text:span text:style-name="Strong_20_Emphasis"><text:span text:style-name="T13">http://www.fisioterapiarubiera.com/wp-content/uploads/2014/05/Fimosi-alexius-fotolia-com.jpg</text:span></text:span></text:a></text:p>
      <text:p text:style-name="P1"><text:a xlink:type="simple" xlink:href="http://www.fisioterapiarubiera.com/wp-content/uploads/2014/05/paraFimosi-alexius-fotolia-com-italiano.jpg" text:style-name="Internet_20_link" text:visited-style-name="Visited_20_Internet_20_Link"><text:span text:style-name="Strong_20_Emphasis"><text:span text:style-name="T13">http://www.fisioterapiarubiera.com/wp-content/uploads/2014/05/paraFimosi-alexius-fotolia-com-italiano.jp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problemi di erezione</text:span></text:span></text:p>
      <text:p text:style-name="P1"><text:a xlink:type="simple" xlink:href="http://www.fisioterapiarubiera.com/wp-content/uploads/2014/05/Untitled-2.jpg" text:style-name="Internet_20_link" text:visited-style-name="Visited_20_Internet_20_Link"><text:span text:style-name="Strong_20_Emphasis"><text:span text:style-name="T13">http://www.fisioterapiarubiera.com/wp-content/uploads/2014/05/Untitled-2.jp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15">Candida sul glande</text:span></text:span></text:p>
      <text:p text:style-name="P1"><text:a xlink:type="simple" xlink:href="http://www.fisioterapiarubiera.com/wp-content/uploads/2014/05/Fotolia_29441131_Subscription_XL.jpg" text:style-name="Internet_20_link" text:visited-style-name="Visited_20_Internet_20_Link"><text:span text:style-name="Strong_20_Emphasis"><text:span text:style-name="T13">http://www.fisioterapiarubiera.com/wp-content/uploads/2014/05/Fotolia_29441131_Subscription_XL.jp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tumore al testicolo</text:span></text:span></text:p>
      <text:p text:style-name="P1"><text:a xlink:type="simple" xlink:href="http://www.fisioterapiarubiera.com/wp-content/uploads/2014/06/Fotolia_55032226_Subscription_XXL-italiano.jpg" text:style-name="Internet_20_link" text:visited-style-name="Visited_20_Internet_20_Link"><text:span text:style-name="Strong_20_Emphasis"><text:span text:style-name="DEL"><text:span text:style-name="T13">http</text:span></text:span></text:span></text:a><text:a xlink:type="simple" xlink:href="http://www.fisioterapiarubiera.com/wp-content/uploads/2014/06/Fotolia_55032226_Subscription_XXL-italiano.jpg" text:style-name="Internet_20_link" text:visited-style-name="Visited_20_Internet_20_Link"><text:span text:style-name="Strong_20_Emphasis"><text:span text:style-name="T13">:</text:span></text:span></text:a><text:a xlink:type="simple" xlink:href="http://www.fisioterapiarubiera.com/wp-content/uploads/2014/06/Fotolia_55032226_Subscription_XXL-italiano.jpg" text:style-name="Internet_20_link" text:visited-style-name="Visited_20_Internet_20_Link"><text:span text:style-name="Strong_20_Emphasis"><text:span text:style-name="DEL"><text:span text:style-name="T13">//www.fisioterapiarubiera.com/wp-content/uploads/2014/06/Fotolia_55032226_Subscription_XXL-italiano.jpg</text:span>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16">Prurito al glande</text:span></text:span></text:p>
      <text:p text:style-name="P1"><text:a xlink:type="simple" xlink:href="http://www.fisioterapiarubiera.com/wp-content/uploads/2014/05/circonciso-alexius-fotolia-com1.png" text:style-name="Internet_20_link" text:visited-style-name="Visited_20_Internet_20_Link"><text:span text:style-name="Strong_20_Emphasis"><text:span text:style-name="T13">http://www.fisioterapiarubiera.com/wp-content/uploads/2014/05/circonciso-alexius-fotolia-com1.pn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13">Dolore al testicolo</text:span></text:span></text:p>
      <text:p text:style-name="P1"><text:span text:style-name="Strong_20_Emphasis"><text:span text:style-name="T13">http://www.fisioterapiarubiera.com/wp-content/uploads/2014/05/Fotolia_54614284_Subscription_XXL.jpg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15">Balanite e balanopostite</text:span></text:span></text:p>
      <text:p text:style-name="P1"><text:span text:style-name="Strong_20_Emphasis"><text:span text:style-name="T13">http://www.fisioterapiarubiera.com/wp-content/uploads/2014/05/balanite.png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>Eiaculazione precoce</text:span></text:span></text:p>
      <text:p text:style-name="P1"><text:a xlink:type="simple" xlink:href="http://www.fisioterapiarubiera.com/wp-content/uploads/2014/05/Alexilus-Fotolia-com.jpg" text:style-name="Internet_20_link" text:visited-style-name="Visited_20_Internet_20_Link"><text:span text:style-name="Strong_20_Emphasis"><text:span text:style-name="T11">http://www.fisioterapiarubiera.com/wp-content/uploads/2014/05/Alexilus-Fotolia-com.jpg</text:span></text:span></text:a></text:p>
      <text:p text:style-name="P1"><text:span text:style-name="Strong_20_Emphasis"><text:span text:style-name="T11"/></text:span></text:p>
      <text:p text:style-name="P1"><text:span text:style-name="Strong_20_Emphasis"><text:span text:style-name="T11">Linfonodi del collo ingrossati</text:span></text:span></text:p>
      <text:p text:style-name="P1"><text:a xlink:type="simple" xlink:href="http://www.fisioterapiarubiera.com/wp-content/uploads/2014/03/Fotolia_30059691_Subscription_L.jpg" text:style-name="Internet_20_link" text:visited-style-name="Visited_20_Internet_20_Link"><text:span text:style-name="Strong_20_Emphasis"><text:span text:style-name="T11">http://www.fisioterapiarubiera.com/wp-content/uploads/2014/03/Fotolia_30059691_Subscription_L.jpg</text:span></text:span></text:a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>nodulo al seno</text:span></text:span></text:p>
      <text:p text:style-name="P1"><text:a xlink:type="simple" xlink:href="http://www.fisioterapiarubiera.com/wp-content/uploads/2014/01/Fotolia_29358441_Subscription_L.jpg" text:style-name="Internet_20_link" text:visited-style-name="Visited_20_Internet_20_Link"><text:span text:style-name="Strong_20_Emphasis"><text:span text:style-name="T11">http://www.fisioterapiarubiera.com/wp-content/uploads/2014/01/Fotolia_29358441_Subscription_L.jpg</text:span></text:span></text:a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>sintomi del tumore al seno</text:span></text:span></text:p>
      <text:p text:style-name="P1"><text:a xlink:type="simple" xlink:href="http://www.fisioterapiarubiera.com/wp-content/uploads/2013/12/Yuri-Arcurs-Fotolia-com74.jpg" text:style-name="Internet_20_link" text:visited-style-name="Visited_20_Internet_20_Link"><text:span text:style-name="Strong_20_Emphasis"><text:span text:style-name="T11">http://www.fisioterapiarubiera.com/wp-content/uploads/2013/12/</text:span></text:span></text:a><text:a xlink:type="simple" xlink:href="http://www.fisioterapiarubiera.com/wp-content/uploads/2013/12/Yuri-Arcurs-Fotolia-com74.jpg" text:style-name="Internet_20_link" text:visited-style-name="Visited_20_Internet_20_Link"><text:span text:style-name="Strong_20_Emphasis"><text:span text:style-name="DEL"><text:span text:style-name="T13">Yuri</text:span></text:span></text:span></text:a><text:a xlink:type="simple" xlink:href="http://www.fisioterapiarubiera.com/wp-content/uploads/2013/12/Yuri-Arcurs-Fotolia-com74.jpg" text:style-name="Internet_20_link" text:visited-style-name="Visited_20_Internet_20_Link"><text:span text:style-name="Strong_20_Emphasis"><text:span text:style-name="T11">-</text:span></text:span></text:a><text:a xlink:type="simple" xlink:href="http://www.fisioterapiarubiera.com/wp-content/uploads/2013/12/Yuri-Arcurs-Fotolia-com74.jpg" text:style-name="Internet_20_link" text:visited-style-name="Visited_20_Internet_20_Link"><text:span text:style-name="Strong_20_Emphasis"><text:span text:style-name="DEL"><text:span text:style-name="T13">Arcurs-Fotolia-com74</text:span></text:span></text:span></text:a><text:a xlink:type="simple" xlink:href="http://www.fisioterapiarubiera.com/wp-content/uploads/2013/12/Yuri-Arcurs-Fotolia-com74.jpg" text:style-name="Internet_20_link" text:visited-style-name="Visited_20_Internet_20_Link"><text:span text:style-name="Strong_20_Emphasis"><text:span text:style-name="T11">.jpg</text:span></text:span></text:a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>tumore al seno</text:span></text:span></text:p>
      <text:p text:style-name="P1"><text:a xlink:type="simple" xlink:href="http://www.fisioterapiarubiera.com/wp-content/uploads/2013/12/marin-free-digital-photo-com.jpg" text:style-name="Internet_20_link" text:visited-style-name="Visited_20_Internet_20_Link"><text:span text:style-name="Strong_20_Emphasis"><text:span text:style-name="T11">http://www.fisioterapiarubiera.com/wp-content/uploads/2013/12/</text:span></text:span></text:a><text:a xlink:type="simple" xlink:href="http://www.fisioterapiarubiera.com/wp-content/uploads/2013/12/marin-free-digital-photo-com.jpg" text:style-name="Internet_20_link" text:visited-style-name="Visited_20_Internet_20_Link"><text:span text:style-name="Strong_20_Emphasis"><text:span text:style-name="DEL"><text:span text:style-name="T13">marin</text:span></text:span></text:span></text:a><text:a xlink:type="simple" xlink:href="http://www.fisioterapiarubiera.com/wp-content/uploads/2013/12/marin-free-digital-photo-com.jpg" text:style-name="Internet_20_link" text:visited-style-name="Visited_20_Internet_20_Link"><text:span text:style-name="Strong_20_Emphasis"><text:span text:style-name="T11">-</text:span></text:span></text:a><text:a xlink:type="simple" xlink:href="http://www.fisioterapiarubiera.com/wp-content/uploads/2013/12/marin-free-digital-photo-com.jpg" text:style-name="Internet_20_link" text:visited-style-name="Visited_20_Internet_20_Link"><text:span text:style-name="Strong_20_Emphasis"><text:span text:style-name="DEL"><text:span text:style-name="T13">free-digital-photo-com</text:span></text:span></text:span></text:a><text:a xlink:type="simple" xlink:href="http://www.fisioterapiarubiera.com/wp-content/uploads/2013/12/marin-free-digital-photo-com.jpg" text:style-name="Internet_20_link" text:visited-style-name="Visited_20_Internet_20_Link"><text:span text:style-name="Strong_20_Emphasis"><text:span text:style-name="T11">.jpg</text:span></text:span></text:a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>erjnia inguinale</text:span></text:span></text:p>
      <text:p text:style-name="P1"><text:span text:style-name="Strong_20_Emphasis"><text:span text:style-name="T11">http://www.fisioterapiarubiera.com/wp-content/uploads/2013/09/©-rob3000-Fotolia.com-8.jpg</text:span></text:span></text:p>
      <text:p text:style-name="P1"><text:a xlink:type="simple" xlink:href="http://www.fisioterapiarubiera.com/wp-content/uploads/2013/09/" text:style-name="Internet_20_link" text:visited-style-name="Visited_20_Internet_20_Link"><text:span text:style-name="Strong_20_Emphasis">http://www.fisioterapiarubiera.com/wp-content/uploads/2013/09/</text:span></text:a><text:span text:style-name="Strong_20_Emphasis"><text:span text:style-name="T11">©-p6m5-Fotolia.com-</text:span></text:span><text:span text:style-name="Strong_20_Emphasis"><text:span text:style-name="DEL"><text:span text:style-name="T13">1</text:span></text:span></text:span><text:span text:style-name="Strong_20_Emphasis"><text:span text:style-name="T11">.jpg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>dolore al seno</text:span></text:span></text:p>
      <text:p text:style-name="P1"><text:a xlink:type="simple" xlink:href="http://www.fisioterapiarubiera.com/wp-content/uploads/2013/12/Fotolia_46602698_Subscription_XL-Copia1.jpg" text:style-name="Internet_20_link" text:visited-style-name="Visited_20_Internet_20_Link"><text:span text:style-name="Strong_20_Emphasis"><text:span text:style-name="T11">http://www.fisioterapiarubiera.com/wp-content/uploads/2013/12/</text:span></text:span></text:a><text:a xlink:type="simple" xlink:href="http://www.fisioterapiarubiera.com/wp-content/uploads/2013/12/Fotolia_46602698_Subscription_XL-Copia1.jpg" text:style-name="Internet_20_link" text:visited-style-name="Visited_20_Internet_20_Link"><text:span text:style-name="Strong_20_Emphasis"><text:span text:style-name="DEL"><text:span text:style-name="T13">Fotolia_46602698_Subscription_XL</text:span></text:span></text:span></text:a><text:a xlink:type="simple" xlink:href="http://www.fisioterapiarubiera.com/wp-content/uploads/2013/12/Fotolia_46602698_Subscription_XL-Copia1.jpg" text:style-name="Internet_20_link" text:visited-style-name="Visited_20_Internet_20_Link"><text:span text:style-name="Strong_20_Emphasis"><text:span text:style-name="T11">-</text:span></text:span></text:a><text:a xlink:type="simple" xlink:href="http://www.fisioterapiarubiera.com/wp-content/uploads/2013/12/Fotolia_46602698_Subscription_XL-Copia1.jpg" text:style-name="Internet_20_link" text:visited-style-name="Visited_20_Internet_20_Link"><text:span text:style-name="Strong_20_Emphasis"><text:span text:style-name="DEL"><text:span text:style-name="T13">Copia1</text:span></text:span></text:span></text:a><text:a xlink:type="simple" xlink:href="http://www.fisioterapiarubiera.com/wp-content/uploads/2013/12/Fotolia_46602698_Subscription_XL-Copia1.jpg" text:style-name="Internet_20_link" text:visited-style-name="Visited_20_Internet_20_Link"><text:span text:style-name="Strong_20_Emphasis"><text:span text:style-name="T11">.jpg</text:span></text:span></text:a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>Intervento alla prostata</text:span></text:span></text:p>
      <text:p text:style-name="P1"><text:span text:style-name="Strong_20_Emphasis"><text:span text:style-name="T11">http://www.fisioterapiarubiera.com/wp-content/uploads/2014/07/</text:span></text:span><text:span text:style-name="Strong_20_Emphasis"><text:span text:style-name="DEL"><text:span text:style-name="T13">peterjunaidy</text:span></text:span></text:span><text:span text:style-name="Strong_20_Emphasis"><text:span text:style-name="T11">-</text:span></text:span><text:span text:style-name="Strong_20_Emphasis"><text:span text:style-name="DEL"><text:span text:style-name="T13">Fotolia-com</text:span></text:span></text:span><text:span text:style-name="Strong_20_Emphasis"><text:span text:style-name="T11">.</text:span></text:span><text:span text:style-name="Strong_20_Emphasis"><text:span text:style-name="DEL"><text:span text:style-name="T13">png</text:span></text:span></text:span></text:p>
      <text:p text:style-name="P1"><text:span text:style-name="Strong_20_Emphasis"><text:span text:style-name="DEL"><text:span text:style-name="T13">http</text:span></text:span></text:span><text:span text:style-name="Strong_20_Emphasis"><text:span text:style-name="T11">:</text:span></text:span><text:span text:style-name="Strong_20_Emphasis"><text:span text:style-name="DEL"><text:span text:style-name="T13">//www.fisioterapiarubiera.com/wp-content/uploads/2014/07/peterjunaidy-Fotolia-com3.jpg</text:span>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h text:style-name="P6" text:outline-level="2"><text:a xlink:type="simple" xlink:href="http://www.fisioterapiarubiera.com/wp-admin/post.php?post=22368&amp;action=edit" text:style-name="Internet_20_link" text:visited-style-name="Visited_20_Internet_20_Link"><text:span text:style-name="Strong_20_Emphasis"><text:span text:style-name="T18">Infiammazione alla prostata</text:span></text:span></text:a></text:h>
      <text:p text:style-name="P1"><text:span text:style-name="Strong_20_Emphasis"><text:span text:style-name="T11">http://www.fisioterapiarubiera.com/wp-content/uploads/2014/07/peterjunaidy-Fotolia-com.jpg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h text:style-name="P6" text:outline-level="2"><text:a xlink:type="simple" xlink:href="http://www.fisioterapiarubiera.com/wp-admin/post.php?post=22361&amp;action=edit" text:style-name="Internet_20_link" text:visited-style-name="Visited_20_Internet_20_Link"><text:span text:style-name="Strong_20_Emphasis"><text:span text:style-name="T19">Prostata ingrossata</text:span></text:span></text:a></text:h>
      <text:p text:style-name="P1"><text:a xlink:type="simple" xlink:href="http://www.fisioterapiarubiera.com/wp-content/uploads/2014/07/peterjunaidy-Fotolia-com2.jpg" text:style-name="Internet_20_link" text:visited-style-name="Visited_20_Internet_20_Link"><text:span text:style-name="Strong_20_Emphasis"><text:span text:style-name="DEL"><text:span text:style-name="T13">http</text:span></text:span></text:span></text:a><text:a xlink:type="simple" xlink:href="http://www.fisioterapiarubiera.com/wp-content/uploads/2014/07/peterjunaidy-Fotolia-com2.jpg" text:style-name="Internet_20_link" text:visited-style-name="Visited_20_Internet_20_Link"><text:span text:style-name="Strong_20_Emphasis"><text:span text:style-name="T11">:</text:span></text:span></text:a><text:a xlink:type="simple" xlink:href="http://www.fisioterapiarubiera.com/wp-content/uploads/2014/07/peterjunaidy-Fotolia-com2.jpg" text:style-name="Internet_20_link" text:visited-style-name="Visited_20_Internet_20_Link"><text:span text:style-name="Strong_20_Emphasis"><text:span text:style-name="DEL"><text:span text:style-name="T13">//www.fisioterapiarubiera.com/wp-content/uploads/2014/07/peterjunaidy-Fotolia-com2.jpg</text:span>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dolore ai reni</text:span></text:span></text:p>
      <text:p text:style-name="P1"><text:a xlink:type="simple" xlink:href="http://www.fisioterapiarubiera.com/wp-content/uploads/2014/07/Fotolia_32935102_Subscription_XL-Copia.jpg" text:style-name="Internet_20_link" text:visited-style-name="Visited_20_Internet_20_Link"><text:span text:style-name="Strong_20_Emphasis"><text:span text:style-name="DEL"><text:span text:style-name="T13">http</text:span></text:span></text:span></text:a><text:a xlink:type="simple" xlink:href="http://www.fisioterapiarubiera.com/wp-content/uploads/2014/07/Fotolia_32935102_Subscription_XL-Copia.jpg" text:style-name="Internet_20_link" text:visited-style-name="Visited_20_Internet_20_Link"><text:span text:style-name="Strong_20_Emphasis"><text:span text:style-name="T13">:</text:span></text:span></text:a><text:a xlink:type="simple" xlink:href="http://www.fisioterapiarubiera.com/wp-content/uploads/2014/07/Fotolia_32935102_Subscription_XL-Copia.jpg" text:style-name="Internet_20_link" text:visited-style-name="Visited_20_Internet_20_Link"><text:span text:style-name="Strong_20_Emphasis"><text:span text:style-name="DEL"><text:span text:style-name="T13">//www.fisioterapiarubiera.com/wp-content/uploads/2014/07/Fotolia_32935102_Subscription_XL-Copia.jpg</text:span>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>coliche renali</text:span></text:span></text:p>
      <text:p text:style-name="P1"><text:span text:style-name="Strong_20_Emphasis"><text:span text:style-name="T13">http://www.fisioterapiarubiera.com/wp-content/uploads/2014/07/calcoli-Copia.jpg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>calcoli renali</text:span></text:span></text:p>
      <text:p text:style-name="P1"><text:span text:style-name="Strong_20_Emphasis"><text:span text:style-name="DEL"><text:span text:style-name="T13">http</text:span></text:span></text:span><text:span text:style-name="Strong_20_Emphasis"><text:span text:style-name="T13">:</text:span></text:span><text:span text:style-name="Strong_20_Emphasis"><text:span text:style-name="DEL"><text:span text:style-name="T13">//www.fisioterapiarubiera.com/wp-content/uploads/2014/08/Fotolia_32935102_Subscription_XL.jpg</text:span>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>trapoianto di rene</text:span></text:span></text:p>
      <text:p text:style-name="P1"><text:span text:style-name="Strong_20_Emphasis"><text:span text:style-name="DEL"><text:span text:style-name="T13">http</text:span></text:span></text:span><text:span text:style-name="Strong_20_Emphasis"><text:span text:style-name="T13">:</text:span></text:span><text:span text:style-name="Strong_20_Emphasis"><text:span text:style-name="DEL"><text:span text:style-name="T13">//www.fisioterapiarubiera.com/wp-content/uploads/2014/07/Fotolia_42949042_Subscription_XXL.jpg</text:span>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2">Bradicardia sinusale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Inserire immagine tradotta in prolasso dell'utero e in fibroma uterino, já inserita in tedesco.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>FRANCESE</text:span></text:span></text:p>
      <text:p text:style-name="P1"><text:span text:style-name="Strong_20_Emphasis"><text:span text:style-name="T5">dei link italiano nella pagina anatomica (non ci sono le pag. In francese)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PORTOGHESE</text:span></text:span></text:p>
      <text:p text:style-name="P1"><text:span text:style-name="Strong_20_Emphasis"><text:span text:style-name="T5"/></text:span></text:p>
      <text:p text:style-name="Standard"><text:span text:style-name="Strong_20_Emphasis"><text:span text:style-name="T9"/></text:span></text:p>
      <text:p text:style-name="Standard"><text:span text:style-name="Strong_20_Emphasis"><text:span text:style-name="T3">Nella pagina </text:span></text:span><text:span text:style-name="Strong_20_Emphasis"><text:span text:style-name="T4">placas na garganta</text:span></text:span><text:span text:style-name="Strong_20_Emphasis"><text:span text:style-name="T3"> manca un immagine che va tradotta!!!</text:span></text:span></text:p>
      <text:p text:style-name="Standard"><text:span text:style-name="Strong_20_Emphasis"><text:span text:style-name="T3">Nella pagina </text:span></text:span><text:span text:style-name="Strong_20_Emphasis"><text:span text:style-name="T4">fraqueza muscolar nas pernas</text:span></text:span><text:span text:style-name="Strong_20_Emphasis"><text:span text:style-name="T3"> l'immagine è sbagliata: o ferro se infiltram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Nella pagina </text:span></text:span><text:span text:style-name="Strong_20_Emphasis"><text:span text:style-name="T4">fibrosi cistica</text:span></text:span><text:span text:style-name="Strong_20_Emphasis"><text:span text:style-name="T3"> c'è l'ultima immagine sbagliata (bloqueiar) e l'immagine di mezzo che hai messo bloquear invece di bloqueia (come hai messo nell'</text:span></text:span><text:span text:style-name="Strong_20_Emphasis"><text:span text:style-name="T4">amigdalas inflamadas</text:span></text:span><text:span text:style-name="Strong_20_Emphasis"><text:span text:style-name="T3"> correttamente)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4">sintomas tuberocolose</text:span></text:span><text:span text:style-name="Strong_20_Emphasis"><text:span text:style-name="T3">, nell'ultima immagine c'è scritto “as bacterias se libera”</text:span></text:span></text:p>
      <text:p text:style-name="Standard"><text:span text:style-name="Strong_20_Emphasis"><text:span text:style-name="T3">Pagina </text:span></text:span><text:span text:style-name="Strong_20_Emphasis"><text:span text:style-name="T4">dispneia</text:span></text:span><text:span text:style-name="Strong_20_Emphasis"><text:span text:style-name="T3">, nella prima immagine c'è scritto: “</text:span></text:span><text:span text:style-name="Emphasis"><text:span text:style-name="T21">Compressão Extrínseco</text:span></text:span><text:span text:style-name="Strong_20_Emphasis"><text:span text:style-name="T3">”</text:span></text:span></text:p>
      <text:p text:style-name="Standard"><text:span text:style-name="Strong_20_Emphasis"><text:span text:style-name="T3">Pagina </text:span></text:span><text:span text:style-name="Strong_20_Emphasis"><text:span text:style-name="T4">tosse com catarro</text:span></text:span><text:span text:style-name="Strong_20_Emphasis"><text:span text:style-name="T3">, e anche </text:span></text:span><text:span text:style-name="Strong_20_Emphasis"><text:span text:style-name="T4">TOSSE SECA</text:span></text:span><text:span text:style-name="Strong_20_Emphasis"><text:span text:style-name="T3"> nella seconda immagine c'è la E senza accento. Nell'immagine della </text:span></text:span><text:span text:style-name="Strong_20_Emphasis"><text:span text:style-name="T4">tosse seca</text:span></text:span><text:span text:style-name="Strong_20_Emphasis"><text:span text:style-name="T3"> c'è una virgola in più.</text:span></text:span></text:p>
      <text:p text:style-name="Standard"><text:span text:style-name="Strong_20_Emphasis"><text:span text:style-name="T3">La seconda immagine in </text:span></text:span><text:span text:style-name="Strong_20_Emphasis"><text:span text:style-name="T4">ulceras de decubito</text:span></text:span><text:span text:style-name="Strong_20_Emphasis"><text:span text:style-name="T3"> è tutta da sistemare, c'è un pezzo italiano e anterior amento da ferida, presao, ecc.</text:span></text:span></text:p>
      <text:p text:style-name="Standard"><text:span text:style-name="Strong_20_Emphasis"><text:span text:style-name="T3">Pagina</text:span></text:span><text:span text:style-name="Strong_20_Emphasis"><text:span text:style-name="T4"> Vitiligo</text:span></text:span><text:span text:style-name="Strong_20_Emphasis"><text:span text:style-name="T3">, hai messo “a falta de melanocito” invece de melanocitas</text:span></text:span></text:p>
      <text:p text:style-name="Standard"><text:span text:style-name="Strong_20_Emphasis"><text:span text:style-name="T3">Pagina </text:span></text:span><text:span text:style-name="Strong_20_Emphasis"><text:span text:style-name="T4">Pele vermelha o vermelhidao</text:span></text:span><text:span text:style-name="Strong_20_Emphasis"><text:span text:style-name="T3">, hai messo poro sudoripara</text:span></text:span></text:p>
      <text:p text:style-name="Standard"><text:span text:style-name="Strong_20_Emphasis"><text:span text:style-name="T4">Sintomas da psoriase</text:span></text:span><text:span text:style-name="Strong_20_Emphasis"><text:span text:style-name="T3">, hai messo vasos papilar</text:span></text:span></text:p>
      <text:p text:style-name="Standard"><text:span text:style-name="Strong_20_Emphasis"><text:span text:style-name="T3">Pagina </text:span></text:span><text:span text:style-name="Strong_20_Emphasis"><text:span text:style-name="T4">Verruga plantar</text:span></text:span><text:span text:style-name="Strong_20_Emphasis"><text:span text:style-name="T3">, hai messo verrugas plantares nell'immagine, ma c'è solo una verruca!!!</text:span></text:span></text:p>
      <text:p text:style-name="Standard"><text:span text:style-name="Strong_20_Emphasis"><text:span text:style-name="T3">Pagina </text:span></text:span><text:span text:style-name="Strong_20_Emphasis"><text:span text:style-name="T4">espinhas vermelhas no rosto</text:span></text:span><text:span text:style-name="Strong_20_Emphasis"><text:span text:style-name="T3">, l'immagine c'è scritto: “o seio comecam a acumula-se”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Nella pagina </text:span></text:span><text:span text:style-name="Strong_20_Emphasis"><text:span text:style-name="T4">conjuntivite</text:span></text:span><text:span text:style-name="Strong_20_Emphasis"><text:span text:style-name="T3">, hai sbagliato l'immagine, perché la conjuntivite è la malattia, non è una parte del corpo, devi mettere </text:span></text:span><text:span text:style-name="Strong_20_Emphasis"><text:span text:style-name="T4">conjuntiva normale</text:span></text:span><text:span text:style-name="Strong_20_Emphasis"><text:span text:style-name="T3"> e </text:span></text:span><text:span text:style-name="Strong_20_Emphasis"><text:span text:style-name="T4">conjuntiva infectada.</text:span></text:span></text:p>
      <text:p text:style-name="Standard"><text:span text:style-name="Strong_20_Emphasis"><text:span text:style-name="T3">Nella pagina </text:span></text:span><text:span text:style-name="Strong_20_Emphasis"><text:span text:style-name="T4">retinite pigmentosa</text:span></text:span><text:span text:style-name="Strong_20_Emphasis"><text:span text:style-name="T3"> hai messo nucleo lateral geniculado invece di nucleo <text:s/>geniculado lateral</text:span></text:span></text:p>
      <text:p text:style-name="Standard"><text:span text:style-name="Strong_20_Emphasis"><text:span text:style-name="T3">nella pagina miopia hai messo </text:span></text:span><text:span text:style-name="Strong_20_Emphasis"><text:span text:style-name="T4">um olho e alongado</text:span></text:span><text:span text:style-name="Strong_20_Emphasis"><text:span text:style-name="T3">!!!!</text:span></text:span></text:p>
      <text:p text:style-name="Standard"><text:span text:style-name="Strong_20_Emphasis"><text:span text:style-name="T3">Nella pagina </text:span></text:span><text:span text:style-name="Strong_20_Emphasis"><text:span text:style-name="T4">presbiopia</text:span></text:span><text:span text:style-name="Strong_20_Emphasis"><text:span text:style-name="T3"> hai messo un immagine in italiano</text:span></text:span></text:p>
      <text:p text:style-name="Standard"><text:span text:style-name="Strong_20_Emphasis"><text:span text:style-name="T3">Nella pagina </text:span></text:span><text:span text:style-name="Strong_20_Emphasis"><text:span text:style-name="T4">astigmatismo</text:span></text:span><text:span text:style-name="Strong_20_Emphasis"><text:span text:style-name="T3"> hai messo formula invece di forma</text:span></text:span></text:p>
      <text:p text:style-name="Standard"><text:span text:style-name="Strong_20_Emphasis"><text:span text:style-name="T3">nella pagina </text:span></text:span><text:span text:style-name="Strong_20_Emphasis"><text:span text:style-name="T4">distorsione di caviglia</text:span></text:span><text:span text:style-name="Strong_20_Emphasis"><text:span text:style-name="T3"> hai messo legamento peroneo-astragalo anterior, invece di l</text:span></text:span><text:span text:style-name="Strong_20_Emphasis"><text:span text:style-name="T4">i</text:span></text:span><text:span text:style-name="Strong_20_Emphasis"><text:span text:style-name="T3">gamento peròneo-astragalino, poi hai messo l</text:span></text:span><text:span text:style-name="Strong_20_Emphasis"><text:span text:style-name="T4">e</text:span></text:span><text:span text:style-name="Strong_20_Emphasis"><text:span text:style-name="T3">gamento peroneo-calcanhar invece di calcaneofibular</text:span></text:span></text:p>
      <text:p text:style-name="Standard"><text:span text:style-name="Strong_20_Emphasis"><text:span text:style-name="T3">Nella pagina </text:span></text:span><text:span text:style-name="Strong_20_Emphasis"><text:span text:style-name="T4">cancer osseo</text:span></text:span><text:span text:style-name="Strong_20_Emphasis"><text:span text:style-name="T3"> hai messo femur superior!!! ma è a livello del ginocchio, quindi è inferior.</text:span></text:span></text:p>
      <text:p text:style-name="Standard"><text:span text:style-name="Strong_20_Emphasis"><text:span text:style-name="T3">Nella pagina </text:span></text:span><text:span text:style-name="Strong_20_Emphasis"><text:span text:style-name="T4">Hernia hiatal</text:span></text:span><text:span text:style-name="Strong_20_Emphasis"><text:span text:style-name="T3"> hai sbagliato lo stomaco (invece di esofago) e paraparaesofagica</text:span></text:span></text:p>
      <text:p text:style-name="Standard"><text:span text:style-name="Strong_20_Emphasis"><text:span text:style-name="T3">Nella pagina </text:span></text:span><text:span text:style-name="Strong_20_Emphasis"><text:span text:style-name="T4">refluxo gastroesofagico</text:span></text:span><text:span text:style-name="Strong_20_Emphasis"><text:span text:style-name="T3"> hai messo il duodeno attaccato alla spiegazione dell'esofago e non si capisce niente</text:span></text:span></text:p>
      <text:p text:style-name="Standard"><text:span text:style-name="Strong_20_Emphasis"><text:span text:style-name="T3">Nella pagina </text:span></text:span><text:span text:style-name="Strong_20_Emphasis"><text:span text:style-name="T4">occhio secco</text:span></text:span><text:span text:style-name="Strong_20_Emphasis"><text:span text:style-name="T3"> hai messo come titolo parte del corpo umano!!!!!</text:span></text:span></text:p>
      <text:p text:style-name="Standard"><text:span text:style-name="Strong_20_Emphasis"><text:span text:style-name="T3">Nella pagina </text:span></text:span><text:span text:style-name="Strong_20_Emphasis"><text:span text:style-name="T4">espondilolise</text:span></text:span><text:span text:style-name="Strong_20_Emphasis"><text:span text:style-name="T3"> hai messo articulacao da juncao da faceta invece di </text:span></text:span><text:span text:style-name="Emphasis"><text:span text:style-name="T21">articulação facetaria</text:span></text:span><text:span text:style-name="Strong_20_Emphasis"><text:span text:style-name="T3">!!!!!</text:span></text:span></text:p>
      <text:p text:style-name="Standard"><text:span text:style-name="Strong_20_Emphasis"><text:span text:style-name="T3">Nella pagina </text:span></text:span><text:span text:style-name="Strong_20_Emphasis"><text:span text:style-name="T4">sangue nas fezes</text:span></text:span><text:span text:style-name="Strong_20_Emphasis"><text:span text:style-name="T3"> hai messo POLIPE!!!!!</text:span></text:span></text:p>
      <text:p text:style-name="Standard"><text:span text:style-name="Strong_20_Emphasis"><text:span text:style-name="T3">Nella pagina </text:span></text:span><text:span text:style-name="Strong_20_Emphasis"><text:span text:style-name="T4">TIROIDITE DI HASHIMOTO</text:span></text:span><text:span text:style-name="Strong_20_Emphasis"><text:span text:style-name="T3"> hai messo TEREOIDE!!!!!</text:span></text:span></text:p>
      <text:p text:style-name="Standard"><text:span text:style-name="Strong_20_Emphasis"><text:span text:style-name="T3">Nella pagina </text:span></text:span><text:span text:style-name="Strong_20_Emphasis"><text:span text:style-name="T4">HIV AIDS</text:span></text:span><text:span text:style-name="Strong_20_Emphasis"><text:span text:style-name="T3"> hai messo VIRAL RNA INVECE DI RNA VIRAL!!!!!</text:span></text:span></text:p>
      <text:p text:style-name="Standard"><text:span text:style-name="Strong_20_Emphasis"><text:span text:style-name="T3">Nella pagina </text:span></text:span><text:span text:style-name="Strong_20_Emphasis"><text:span text:style-name="T4">DIVERTICULITE</text:span></text:span><text:span text:style-name="Strong_20_Emphasis"><text:span text:style-name="T3"> hai messo INTESTINO SAZIONAL TRANSVERSAL …. IN ITALIANO è SEZIONE TRASVERSALE!!!!!</text:span></text:span></text:p>
      <text:p text:style-name="Standard"><text:span text:style-name="Strong_20_Emphasis"><text:span text:style-name="T3">pagina </text:span></text:span><text:span text:style-name="Strong_20_Emphasis"><text:span text:style-name="T4">protrusione discale (abulamento discal)</text:span></text:span><text:span text:style-name="Strong_20_Emphasis"><text:span text:style-name="T3"> hai messo “e causa dolore a una perna” - immagine uguale a hernia de disco</text:span></text:span></text:p>
      <text:p text:style-name="Standard"><text:span text:style-name="Strong_20_Emphasis"><text:span text:style-name="T3">pagina </text:span></text:span><text:span text:style-name="Strong_20_Emphasis"><text:span text:style-name="T4">herpes zoster</text:span></text:span><text:span text:style-name="Strong_20_Emphasis"><text:span text:style-name="T3"> hai messo “deprimido o stresse”</text:span></text:span></text:p>
      <text:p text:style-name="Standard"><text:span text:style-name="Strong_20_Emphasis"><text:span text:style-name="T3">pagina </text:span></text:span><text:span text:style-name="Strong_20_Emphasis"><text:span text:style-name="T4">ovaio policistico</text:span></text:span><text:span text:style-name="Strong_20_Emphasis"><text:span text:style-name="T3"> hai messo “foliculo imaturo multiplo” ma è al plurale!!!</text:span></text:span></text:p>
      <text:p text:style-name="Standard"><text:span text:style-name="Strong_20_Emphasis"><text:span text:style-name="T3">pagina </text:span></text:span><text:span text:style-name="Strong_20_Emphasis"><text:span text:style-name="T4">cancer de ovario</text:span></text:span><text:span text:style-name="Strong_20_Emphasis"><text:span text:style-name="T3"> hai messo “policisticos ovarios” ma è “ovarios policisticos”!!!</text:span></text:span></text:p>
      <text:p text:style-name="Standard"><text:span text:style-name="Strong_20_Emphasis"><text:span text:style-name="T3">pagina </text:span></text:span><text:span text:style-name="Strong_20_Emphasis"><text:span text:style-name="T4">doenca de crohn</text:span></text:span><text:span text:style-name="Strong_20_Emphasis"><text:span text:style-name="T3"> hai messo “celula conjuntivo” ma è de conjuntivo e poi celulas epiteliais è plurale, gli altri sono singolari.</text:span></text:span></text:p>
      <text:p text:style-name="Standard"><text:span text:style-name="Strong_20_Emphasis"><text:span text:style-name="T3">pagina </text:span></text:span><text:span text:style-name="Strong_20_Emphasis"><text:span text:style-name="T4">cancer de ovario</text:span></text:span><text:span text:style-name="Strong_20_Emphasis"><text:span text:style-name="T3"> hai messo “policisticos ovarios” ma è “ovarios policisticos”!!!</text:span></text:span></text:p>
      <text:p text:style-name="Standard"><text:span text:style-name="Strong_20_Emphasis"><text:span text:style-name="T3">pagina </text:span></text:span><text:span text:style-name="Strong_20_Emphasis"><text:span text:style-name="T4">azia no estomago</text:span></text:span><text:span text:style-name="Strong_20_Emphasis"><text:span text:style-name="T3"> hai messo saludable</text:span></text:span></text:p>
      <text:p text:style-name="Standard"><text:span text:style-name="Strong_20_Emphasis"><text:span text:style-name="T3">pagina </text:span></text:span><text:span text:style-name="Strong_20_Emphasis"><text:span text:style-name="T4">alergia da pele</text:span></text:span><text:span text:style-name="Strong_20_Emphasis"><text:span text:style-name="T3"> hai messo ige ligar, poi hai messo antigenios causar, poi hai messo antigem fazer, poi hai messo depois de celula</text:span></text:span></text:p>
      <text:p text:style-name="Standard"><text:span text:style-name="Strong_20_Emphasis"><text:span text:style-name="T3">pagina </text:span></text:span><text:span text:style-name="Strong_20_Emphasis"><text:span text:style-name="T4">dor na mao</text:span></text:span><text:span text:style-name="Strong_20_Emphasis"><text:span text:style-name="T3"> hai messo le immagini in tedesco!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dor no pè</text:span></text:span><text:span text:style-name="Strong_20_Emphasis"><text:span text:style-name="T3"> hai messo baixa carga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sindrome do impacto</text:span></text:span><text:span text:style-name="Strong_20_Emphasis"><text:span text:style-name="T3"> hai messo dos biceps, ma biceps è singolare e ci vuole do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tratamento para fratura e tempo de recuperacao</text:span></text:span><text:span text:style-name="Strong_20_Emphasis"><text:span text:style-name="T3"> hai messo penosteo INVECE DI periosteo (com l'accento)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tratamento para fratura de braco</text:span></text:span><text:span text:style-name="Strong_20_Emphasis"><text:span text:style-name="T3"> hai messo FRACTURA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<text:s/>fratura DO QUADRIL</text:span></text:span><text:span text:style-name="Strong_20_Emphasis"><text:span text:style-name="T3"> hai messo visto posteriormente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<text:s/>sindrome de arnold</text:span></text:span><text:span text:style-name="Strong_20_Emphasis"><text:span text:style-name="T3"> hai messo visto idrocefalo invece di </text:span></text:span><text:span text:style-name="Strong_20_Emphasis"><text:span text:style-name="T17">Hidrocefalia</text:span></text:span><text:span text:style-name="Strong_20_Emphasis"><text:span text:style-name="T3">!!!!!!!!!!!!!!!!!</text:span></text:span></text:p>
      <text:p text:style-name="P7"><text:span text:style-name="Strong_20_Emphasis"><text:span text:style-name="T17">Hidrocefalia</text:span></text:span></text:p>
      <text:p text:style-name="Standard"><text:span text:style-name="Strong_20_Emphasis"><text:span text:style-name="T3">pagina </text:span></text:span><text:span text:style-name="Strong_20_Emphasis"><text:span text:style-name="T4"><text:s/>esporao de calcaneo</text:span></text:span><text:span text:style-name="Strong_20_Emphasis"><text:span text:style-name="T3"> hai messo </text:span></text:span><text:span text:style-name="Strong_20_Emphasis"><text:span text:style-name="T17">se forma os esporoes</text:span></text:span><text:span text:style-name="Strong_20_Emphasis"><text:span text:style-name="T3">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<text:s/>colchao para a dor lombar</text:span></text:span><text:span text:style-name="Strong_20_Emphasis"><text:span text:style-name="T3"> hai messo presao com una s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<text:s/>dor no tornozelo (dolore alla caviglia)</text:span></text:span><text:span text:style-name="Strong_20_Emphasis"><text:span text:style-name="T3"> hai dimenticato di tradurre l'immagine blu delll'osso com il malleolo esterno</text:span></text:span></text:p>
      <text:p text:style-name="P7"><text:span text:style-name="Strong_20_Emphasis"><text:span text:style-name="T17"/></text:span></text:p>
      <text:p text:style-name="Standard"><text:span text:style-name="Strong_20_Emphasis"><text:span text:style-name="T3">pagina </text:span></text:span><text:span text:style-name="Strong_20_Emphasis"><text:span text:style-name="T4"><text:s/>sintomas do glaucoma</text:span></text:span><text:span text:style-name="Strong_20_Emphasis"><text:span text:style-name="T3"> hai messo fluxor, <text:s/>presao,drenagem e vaso</text:span></text:span></text:p>
      <text:p text:style-name="Standard"><text:span text:style-name="Strong_20_Emphasis"><text:span text:style-name="T3">pagina </text:span></text:span><text:span text:style-name="Strong_20_Emphasis"><text:span text:style-name="T4"><text:s/>trauma nos dedos</text:span></text:span><text:span text:style-name="Strong_20_Emphasis"><text:span text:style-name="T3"> hai messo lesao da extensao da indicador</text:span></text:span></text:p>
      <text:p text:style-name="Standard"><text:span text:style-name="Strong_20_Emphasis"><text:span text:style-name="T3">pagina </text:span></text:span><text:span text:style-name="Strong_20_Emphasis"><text:span text:style-name="T4"><text:s/>dedo en gatillo</text:span></text:span><text:span text:style-name="Strong_20_Emphasis"><text:span text:style-name="T3"> hai messo repetitivos e vigoroso</text:span></text:span></text:p>
      <text:p text:style-name="Standard"><text:span text:style-name="Strong_20_Emphasis"><text:span text:style-name="T3">pagina </text:span></text:span><text:span text:style-name="Strong_20_Emphasis"><text:span text:style-name="T4"><text:s/>capsulite adesiva</text:span></text:span><text:span text:style-name="Strong_20_Emphasis"><text:span text:style-name="T3"> hai messo visto rodadores de cufa invece di manguito rotador!!!!!!!!!!!!!!!!!</text:span></text:span></text:p>
      <text:p text:style-name="Standard"><text:span text:style-name="Strong_20_Emphasis"><text:span text:style-name="T3">pagina </text:span></text:span><text:span text:style-name="Strong_20_Emphasis"><text:span text:style-name="T4"><text:s/>antinflamatorios não esteroides</text:span></text:span><text:span text:style-name="Strong_20_Emphasis"><text:span text:style-name="T3"> hai messo margens invece di </text:span></text:span><text:span text:style-name="Emphasis"><text:span text:style-name="T20">marginação</text:span></text:span><text:span text:style-name="Strong_20_Emphasis"><text:span text:style-name="T9">, poi hai messo neutrofilos invece di neutrofilo</text:span></text:span></text:p>
      <text:p text:style-name="Standard"><text:span text:style-name="Strong_20_Emphasis"><text:span text:style-name="T9">pagina </text:span></text:span><text:span text:style-name="Strong_20_Emphasis"><text:span text:style-name="T10"><text:s/>sintomas da diabete</text:span></text:span><text:span text:style-name="Strong_20_Emphasis"><text:span text:style-name="T9"> nn hai tradotto l'immagine</text:span></text:span></text:p>
      <text:p text:style-name="Standard"><text:span text:style-name="Strong_20_Emphasis"><text:span text:style-name="T9">pagina </text:span></text:span><text:span text:style-name="Strong_20_Emphasis"><text:span text:style-name="T10"><text:s/>fratura do maleolo esterno</text:span></text:span><text:span text:style-name="Strong_20_Emphasis"><text:span text:style-name="T9"> nn hai tradotto l'immagine2</text:span></text:span></text:p>
      <text:p text:style-name="Standard"><text:span text:style-name="Strong_20_Emphasis"><text:span text:style-name="T9"/></text:span></text:p>
      <text:p text:style-name="Standard"><text:span text:style-name="Strong_20_Emphasis"><text:span text:style-name="T9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Monaco, monospace"/>
    <style:font-face style:name="Mangal1" svg:font-family="Mangal"/>
    <style:font-face style:name="Open Sans" svg:font-family="'Open Sans', sans-serif"/>
    <style:font-face style:name="OpenSymbol" svg:font-family="OpenSymbol"/>
    <style:font-face style:name="Segoe UI" svg:font-family="'Segoe U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ccc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</meta:initial-creator>
    <meta:creation-date>2014-12-18T16:55:41.03</meta:creation-date>
    <dc:date>2015-02-11T07:27:02</dc:date>
    <meta:editing-duration>P1DT18H38M21S</meta:editing-duration>
    <meta:editing-cycles>173</meta:editing-cycles>
    <meta:generator>OpenOffice/4.1.1$Unix OpenOffice.org_project/411m6$Build-9775</meta:generator>
    <meta:document-statistic meta:table-count="0" meta:image-count="0" meta:object-count="0" meta:page-count="1" meta:paragraph-count="269" meta:word-count="1380" meta:character-count="13124"/>
  </office:meta>
</office:document-meta>
</file>